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2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60:727</text:p>
          </table:table-cell>
          <table:covered-table-cell/>
          <table:table-cell office:value-type="float" office:value="128232.54" table:style-name="ce20">
            <text:p>128232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7:269</text:p>
          </table:table-cell>
          <table:covered-table-cell/>
          <table:table-cell office:value-type="float" office:value="43197.440000000002" table:style-name="ce20">
            <text:p>43197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000004:128</text:p>
          </table:table-cell>
          <table:covered-table-cell/>
          <table:table-cell office:value-type="float" office:value="373513.55" table:style-name="ce20">
            <text:p>373513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100015:257</text:p>
          </table:table-cell>
          <table:covered-table-cell/>
          <table:table-cell office:value-type="float" office:value="612070.66" table:style-name="ce20">
            <text:p>612070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100001:1138</text:p>
          </table:table-cell>
          <table:covered-table-cell/>
          <table:table-cell office:value-type="float" office:value="1426832.34" table:style-name="ce20">
            <text:p>1426832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101020:200</text:p>
          </table:table-cell>
          <table:covered-table-cell/>
          <table:table-cell office:value-type="float" office:value="920037.89" table:style-name="ce20">
            <text:p>920037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10001:1425</text:p>
          </table:table-cell>
          <table:covered-table-cell/>
          <table:table-cell office:value-type="float" office:value="1320506.1200000001" table:style-name="ce20">
            <text:p>1320506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040:56</text:p>
          </table:table-cell>
          <table:covered-table-cell/>
          <table:table-cell office:value-type="float" office:value="707192.86" table:style-name="ce20">
            <text:p>707192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4400001:867</text:p>
          </table:table-cell>
          <table:covered-table-cell/>
          <table:table-cell office:value-type="float" office:value="786664.6" table:style-name="ce20">
            <text:p>786664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0101:686</text:p>
          </table:table-cell>
          <table:covered-table-cell/>
          <table:table-cell office:value-type="float" office:value="231696.49" table:style-name="ce20">
            <text:p>231696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901:792</text:p>
          </table:table-cell>
          <table:covered-table-cell/>
          <table:table-cell office:value-type="float" office:value="135825.04999999999" table:style-name="ce20">
            <text:p>135825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5102:839</text:p>
          </table:table-cell>
          <table:covered-table-cell/>
          <table:table-cell office:value-type="float" office:value="134692.88" table:style-name="ce20">
            <text:p>13469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7001:1094</text:p>
          </table:table-cell>
          <table:covered-table-cell/>
          <table:table-cell office:value-type="float" office:value="1926307.93" table:style-name="ce20">
            <text:p>1926307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70007:299</text:p>
          </table:table-cell>
          <table:covered-table-cell/>
          <table:table-cell office:value-type="float" office:value="151190.10999999999" table:style-name="ce20">
            <text:p>151190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90001:205</text:p>
          </table:table-cell>
          <table:covered-table-cell/>
          <table:table-cell office:value-type="float" office:value="769922.03" table:style-name="ce20">
            <text:p>769922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30:1272</text:p>
          </table:table-cell>
          <table:covered-table-cell/>
          <table:table-cell office:value-type="float" office:value="809440.32" table:style-name="ce20">
            <text:p>809440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5:1736</text:p>
          </table:table-cell>
          <table:covered-table-cell/>
          <table:table-cell office:value-type="float" office:value="4328274.0199999996" table:style-name="ce20">
            <text:p>4328274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601014:886</text:p>
          </table:table-cell>
          <table:covered-table-cell/>
          <table:table-cell office:value-type="float" office:value="1022826.5" table:style-name="ce20">
            <text:p>102282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500003:1561</text:p>
          </table:table-cell>
          <table:covered-table-cell/>
          <table:table-cell office:value-type="float" office:value="58250736.25" table:style-name="ce20">
            <text:p>58250736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500003:1564</text:p>
          </table:table-cell>
          <table:covered-table-cell/>
          <table:table-cell office:value-type="float" office:value="1050509.22" table:style-name="ce20">
            <text:p>1050509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3:1567</text:p>
          </table:table-cell>
          <table:covered-table-cell/>
          <table:table-cell office:value-type="float" office:value="2014505.92" table:style-name="ce20">
            <text:p>2014505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3:1570</text:p>
          </table:table-cell>
          <table:covered-table-cell/>
          <table:table-cell office:value-type="float" office:value="2020685.38" table:style-name="ce20">
            <text:p>2020685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3:1573</text:p>
          </table:table-cell>
          <table:covered-table-cell/>
          <table:table-cell office:value-type="float" office:value="2323479.2200000002" table:style-name="ce20">
            <text:p>2323479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500003:1576</text:p>
          </table:table-cell>
          <table:covered-table-cell/>
          <table:table-cell office:value-type="float" office:value="47373.04" table:style-name="ce20">
            <text:p>47373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3:1579</text:p>
          </table:table-cell>
          <table:covered-table-cell/>
          <table:table-cell office:value-type="float" office:value="2280222.9500000002" table:style-name="ce20">
            <text:p>2280222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3:1582</text:p>
          </table:table-cell>
          <table:covered-table-cell/>
          <table:table-cell office:value-type="float" office:value="1050509.22" table:style-name="ce20">
            <text:p>1050509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7101000:470</text:p>
          </table:table-cell>
          <table:covered-table-cell/>
          <table:table-cell office:value-type="float" office:value="267299.44" table:style-name="ce20">
            <text:p>267299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000000:4956</text:p>
          </table:table-cell>
          <table:covered-table-cell/>
          <table:table-cell office:value-type="float" office:value="9055647.1500000004" table:style-name="ce20">
            <text:p>9055647,1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400008:187</text:p>
          </table:table-cell>
          <table:covered-table-cell/>
          <table:table-cell office:value-type="float" office:value="1047.05" table:style-name="ce20">
            <text:p>1047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103028:87</text:p>
          </table:table-cell>
          <table:covered-table-cell/>
          <table:table-cell office:value-type="float" office:value="998691.93" table:style-name="ce20">
            <text:p>998691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19:227</text:p>
          </table:table-cell>
          <table:covered-table-cell/>
          <table:table-cell office:value-type="float" office:value="4122317.76" table:style-name="ce20">
            <text:p>4122317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93:289</text:p>
          </table:table-cell>
          <table:covered-table-cell/>
          <table:table-cell office:value-type="float" office:value="2725248.84" table:style-name="ce20">
            <text:p>2725248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700005:638</text:p>
          </table:table-cell>
          <table:covered-table-cell/>
          <table:table-cell office:value-type="float" office:value="1520433.22" table:style-name="ce20">
            <text:p>1520433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700004:431</text:p>
          </table:table-cell>
          <table:covered-table-cell/>
          <table:table-cell office:value-type="float" office:value="4004297.18" table:style-name="ce20">
            <text:p>4004297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38000:1691</text:p>
          </table:table-cell>
          <table:covered-table-cell/>
          <table:table-cell office:value-type="float" office:value="390612.56" table:style-name="ce20">
            <text:p>390612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846</text:p>
          </table:table-cell>
          <table:covered-table-cell/>
          <table:table-cell office:value-type="float" office:value="1402080.12" table:style-name="ce20">
            <text:p>1402080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420004:241</text:p>
          </table:table-cell>
          <table:covered-table-cell/>
          <table:table-cell office:value-type="float" office:value="442078.44" table:style-name="ce20">
            <text:p>442078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200018:153</text:p>
          </table:table-cell>
          <table:covered-table-cell/>
          <table:table-cell office:value-type="float" office:value="1222160.48" table:style-name="ce20">
            <text:p>1222160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300033:85</text:p>
          </table:table-cell>
          <table:covered-table-cell/>
          <table:table-cell office:value-type="float" office:value="1295438.48" table:style-name="ce20">
            <text:p>1295438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400002:118</text:p>
          </table:table-cell>
          <table:covered-table-cell/>
          <table:table-cell office:value-type="float" office:value="884816" table:style-name="ce20">
            <text:p>88481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400002:122</text:p>
          </table:table-cell>
          <table:covered-table-cell/>
          <table:table-cell office:value-type="float" office:value="930935.76" table:style-name="ce20">
            <text:p>930935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400005:76</text:p>
          </table:table-cell>
          <table:covered-table-cell/>
          <table:table-cell office:value-type="float" office:value="514614.82" table:style-name="ce20">
            <text:p>514614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900004:136</text:p>
          </table:table-cell>
          <table:covered-table-cell/>
          <table:table-cell office:value-type="float" office:value="667564.07999999996" table:style-name="ce20">
            <text:p>667564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19000:832</text:p>
          </table:table-cell>
          <table:covered-table-cell/>
          <table:table-cell office:value-type="float" office:value="1267064.81" table:style-name="ce20">
            <text:p>1267064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0:0101014:1227</text:p>
          </table:table-cell>
          <table:covered-table-cell/>
          <table:table-cell office:value-type="float" office:value="530263.18999999994" table:style-name="ce20">
            <text:p>530263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2405:2195</text:p>
          </table:table-cell>
          <table:covered-table-cell/>
          <table:table-cell office:value-type="float" office:value="445902.68" table:style-name="ce20">
            <text:p>445902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3503:3959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22:4001</text:p>
          </table:table-cell>
          <table:covered-table-cell/>
          <table:table-cell office:value-type="float" office:value="41559665.490000002" table:style-name="ce20">
            <text:p>41559665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9008:49</text:p>
          </table:table-cell>
          <table:covered-table-cell/>
          <table:table-cell office:value-type="float" office:value="917185.94" table:style-name="ce20">
            <text:p>917185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4001:3218</text:p>
          </table:table-cell>
          <table:covered-table-cell/>
          <table:table-cell office:value-type="float" office:value="2283494.3999999999" table:style-name="ce20">
            <text:p>2283494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7008:215</text:p>
          </table:table-cell>
          <table:covered-table-cell/>
          <table:table-cell office:value-type="float" office:value="3129779.09" table:style-name="ce20">
            <text:p>3129779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7008:218</text:p>
          </table:table-cell>
          <table:covered-table-cell/>
          <table:table-cell office:value-type="float" office:value="3134159.24" table:style-name="ce20">
            <text:p>3134159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7008:220</text:p>
          </table:table-cell>
          <table:covered-table-cell/>
          <table:table-cell office:value-type="float" office:value="3033084.56" table:style-name="ce20">
            <text:p>303308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7008:223</text:p>
          </table:table-cell>
          <table:covered-table-cell/>
          <table:table-cell office:value-type="float" office:value="3015434.85" table:style-name="ce20">
            <text:p>3015434,8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7008:226</text:p>
          </table:table-cell>
          <table:covered-table-cell/>
          <table:table-cell office:value-type="float" office:value="3033084.56" table:style-name="ce20">
            <text:p>303308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7008:229</text:p>
          </table:table-cell>
          <table:covered-table-cell/>
          <table:table-cell office:value-type="float" office:value="3037493.35" table:style-name="ce20">
            <text:p>3037493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7008:232</text:p>
          </table:table-cell>
          <table:covered-table-cell/>
          <table:table-cell office:value-type="float" office:value="3046308.01" table:style-name="ce20">
            <text:p>3046308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7008:235</text:p>
          </table:table-cell>
          <table:covered-table-cell/>
          <table:table-cell office:value-type="float" office:value="3033084.56" table:style-name="ce20">
            <text:p>303308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7008:238</text:p>
          </table:table-cell>
          <table:covered-table-cell/>
          <table:table-cell office:value-type="float" office:value="2823453.43" table:style-name="ce20">
            <text:p>2823453,4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7008:241</text:p>
          </table:table-cell>
          <table:covered-table-cell/>
          <table:table-cell office:value-type="float" office:value="2835763.47" table:style-name="ce20">
            <text:p>283576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7008:244</text:p>
          </table:table-cell>
          <table:covered-table-cell/>
          <table:table-cell office:value-type="float" office:value="2063188.17" table:style-name="ce20">
            <text:p>2063188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7008:247</text:p>
          </table:table-cell>
          <table:covered-table-cell/>
          <table:table-cell office:value-type="float" office:value="2067886.94" table:style-name="ce20">
            <text:p>2067886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7008:252</text:p>
          </table:table-cell>
          <table:covered-table-cell/>
          <table:table-cell office:value-type="float" office:value="2058488.37" table:style-name="ce20">
            <text:p>2058488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08:255</text:p>
          </table:table-cell>
          <table:covered-table-cell/>
          <table:table-cell office:value-type="float" office:value="2053786.73" table:style-name="ce20">
            <text:p>2053786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7008:258</text:p>
          </table:table-cell>
          <table:covered-table-cell/>
          <table:table-cell office:value-type="float" office:value="3138537.35" table:style-name="ce20">
            <text:p>3138537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7008:261</text:p>
          </table:table-cell>
          <table:covered-table-cell/>
          <table:table-cell office:value-type="float" office:value="3112245.92" table:style-name="ce20">
            <text:p>3112245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7008:264</text:p>
          </table:table-cell>
          <table:covered-table-cell/>
          <table:table-cell office:value-type="float" office:value="2063188.17" table:style-name="ce20">
            <text:p>2063188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7008:267</text:p>
          </table:table-cell>
          <table:covered-table-cell/>
          <table:table-cell office:value-type="float" office:value="2067886.94" table:style-name="ce20">
            <text:p>2067886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7008:273</text:p>
          </table:table-cell>
          <table:covered-table-cell/>
          <table:table-cell office:value-type="float" office:value="2901226.13" table:style-name="ce20">
            <text:p>2901226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7008:276</text:p>
          </table:table-cell>
          <table:covered-table-cell/>
          <table:table-cell office:value-type="float" office:value="2116143.66" table:style-name="ce20">
            <text:p>2116143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7008:279</text:p>
          </table:table-cell>
          <table:covered-table-cell/>
          <table:table-cell office:value-type="float" office:value="3070210.57" table:style-name="ce20">
            <text:p>3070210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7008:282</text:p>
          </table:table-cell>
          <table:covered-table-cell/>
          <table:table-cell office:value-type="float" office:value="4485277.55" table:style-name="ce20">
            <text:p>4485277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7008:407</text:p>
          </table:table-cell>
          <table:covered-table-cell/>
          <table:table-cell office:value-type="float" office:value="2571589.91" table:style-name="ce20">
            <text:p>2571589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54001:33</text:p>
          </table:table-cell>
          <table:covered-table-cell/>
          <table:table-cell office:value-type="float" office:value="2833848.99" table:style-name="ce20">
            <text:p>2833848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17:853</text:p>
          </table:table-cell>
          <table:covered-table-cell/>
          <table:table-cell office:value-type="float" office:value="2257878.31" table:style-name="ce20">
            <text:p>2257878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17:927</text:p>
          </table:table-cell>
          <table:covered-table-cell/>
          <table:table-cell office:value-type="float" office:value="2250119.2799999998" table:style-name="ce20">
            <text:p>2250119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29:363</text:p>
          </table:table-cell>
          <table:covered-table-cell/>
          <table:table-cell office:value-type="float" office:value="2342153.25" table:style-name="ce20">
            <text:p>2342153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32:74</text:p>
          </table:table-cell>
          <table:covered-table-cell/>
          <table:table-cell office:value-type="float" office:value="2255432.7200000002" table:style-name="ce20">
            <text:p>2255432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5016:242</text:p>
          </table:table-cell>
          <table:covered-table-cell/>
          <table:table-cell office:value-type="float" office:value="3015314.67" table:style-name="ce20">
            <text:p>3015314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5025:121</text:p>
          </table:table-cell>
          <table:covered-table-cell/>
          <table:table-cell office:value-type="float" office:value="1442161.63" table:style-name="ce20">
            <text:p>1442161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25:124</text:p>
          </table:table-cell>
          <table:covered-table-cell/>
          <table:table-cell office:value-type="float" office:value="1706319.95" table:style-name="ce20">
            <text:p>1706319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5025:167</text:p>
          </table:table-cell>
          <table:covered-table-cell/>
          <table:table-cell office:value-type="float" office:value="1856356.39" table:style-name="ce20">
            <text:p>1856356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5050:278</text:p>
          </table:table-cell>
          <table:covered-table-cell/>
          <table:table-cell office:value-type="float" office:value="6682839.21" table:style-name="ce20">
            <text:p>6682839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5053:881</text:p>
          </table:table-cell>
          <table:covered-table-cell/>
          <table:table-cell office:value-type="float" office:value="2872085.94" table:style-name="ce20">
            <text:p>2872085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7001:461</text:p>
          </table:table-cell>
          <table:covered-table-cell/>
          <table:table-cell office:value-type="float" office:value="12300509.48" table:style-name="ce20">
            <text:p>12300509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527002:274</text:p>
          </table:table-cell>
          <table:covered-table-cell/>
          <table:table-cell office:value-type="float" office:value="1837072.98" table:style-name="ce22">
            <text:p>1837072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2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1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4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5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0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0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0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0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8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7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7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7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7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7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8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9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3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3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08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5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2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5900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601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301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5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2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7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7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7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7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7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7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7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77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7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7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8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8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3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2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6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20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2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30003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5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0:01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41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46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27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603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09:8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3015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4002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01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600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8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807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8079:8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11002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5005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5008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1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102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406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406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5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5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5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5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5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8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8001:34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8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8001:8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8001:8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47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2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3" table:number-rows-spanned="1" table:style-name="ce2">
            <text:p>36:34:060602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6F980DF971340AD158328B4653D3EE5D1F93F1F643BF25483340E1336F383BD78356C748465F58CACC8CBB2F35232BDC25C92BCCE340D9B04FD61DF67F394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43:53Z</meta:creation-date>
    <dc:date>2023-03-06T12:43:54Z</dc:date>
  </office:meta>
</office:document-meta>
</file>